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led scherm, Middachtensingel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478</text:p>
            <text:p text:style-name="common-al">OLO-nummer: 4933873</text:p>
            <text:p text:style-name="common-al">Datum indiening: 5 februari 2020</text:p>
            <text:p text:style-name="common-al">Omschrijving: het plaatsen van een led scherm</text:p>
            <text:p text:style-name="common-al">Adres: Middachtensingel 2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127.98 444066.457</meta:user-defined>
    <meta:user-defined meta:name="DC.title">ODRA Gemeente Arnhem - Aanvraag omgevingsvergunning, het plaatsen van een led scherm, Middachtensingel 2 Arnhem</meta:user-defined>
    <meta:user-defined meta:name="OVERHEID.PostcodeHuisnummer/OVERHEIDop.postcodeHuisnummer">6825HN 2</meta:user-defined>
    <meta:user-defined meta:name="OVERHEIDop.straatnaam">Middachtensingel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35</meta:user-defined>
    <meta:user-defined meta:name="OVERHEIDop.GmbID/DC.identifier">gmb-2020-42635</meta:user-defined>
    <meta:user-defined meta:name="OVERHEIDop.versieInformatie"/>
  </office:meta>
</office:document-meta>
</file>