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iert ’s-Hertogenbosch, het bouwen van 9 tijdelijke grondgebonden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liert ’s-Hertogenbosch, het bouwen van 9 tijdelijke grondgebonden woningen, bouwen, WB00050561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29 412701</meta:user-defined>
    <meta:user-defined meta:name="DC.title">De Vliert ’s-Hertogenbosch, het bouwen van 9 tijdelijke grondgebonden woningen, omgevingsvergunning</meta:user-defined>
    <meta:user-defined meta:name="OVERHEID.PostcodeHuisnummer/OVERHEIDop.postcodeHuisnummer">5213JJ 85</meta:user-defined>
    <meta:user-defined meta:name="OVERHEIDop.straatnaam">Stadionlaan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63</meta:user-defined>
    <meta:user-defined meta:name="OVERHEIDop.GmbID/DC.identifier">gmb-2020-4263</meta:user-defined>
    <meta:user-defined meta:name="OVERHEIDop.versieInformatie"/>
  </office:meta>
</office:document-meta>
</file>