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Triange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de Emmaschool (zaaknummer 582642019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afdeling Fysieke leefomgeving,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62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64.252 506362.775</meta:user-defined>
    <meta:user-defined meta:name="DC.title">Ontwerpomgevingsvergunning Triangel 24 in Kampen</meta:user-defined>
    <meta:user-defined meta:name="OVERHEID.PostcodeHuisnummer/OVERHEIDop.postcodeHuisnummer">8265RG 24</meta:user-defined>
    <meta:user-defined meta:name="OVERHEIDop.straatnaam">Triangel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625</meta:user-defined>
    <meta:user-defined meta:name="OVERHEIDop.GmbID/DC.identifier">gmb-2020-42625</meta:user-defined>
    <meta:user-defined meta:name="OVERHEIDop.versieInformatie"/>
  </office:meta>
</office:document-meta>
</file>