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loopdeur in de kanteldeur van een garagebox, Biezenlaan 1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557</text:p>
            <text:p text:style-name="common-al">Datum indiening: 5 februari 2020</text:p>
            <text:p text:style-name="common-al">Omschrijving: het plaatsen van een loopdeur in de kanteldeur van een garagebox</text:p>
            <text:p text:style-name="common-al">Adres: Biezenlaan 1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37.07 441706.328</meta:user-defined>
    <meta:user-defined meta:name="DC.title">ODRA Gemeente Arnhem - Aanvraag omgevingsvergunning, het plaatsen van een loopdeur in de kanteldeur van een garagebox, Biezenlaan 1E Arnhem</meta:user-defined>
    <meta:user-defined meta:name="OVERHEID.PostcodeHuisnummer/OVERHEIDop.postcodeHuisnummer">6832HT 1</meta:user-defined>
    <meta:user-defined meta:name="OVERHEIDop.straatnaam">Biezenlaan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21</meta:user-defined>
    <meta:user-defined meta:name="OVERHEIDop.GmbID/DC.identifier">gmb-2020-42621</meta:user-defined>
    <meta:user-defined meta:name="OVERHEIDop.versieInformatie"/>
  </office:meta>
</office:document-meta>
</file>