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67, 5213 JA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467, 5213 JA, ’s-Hertogenbosch, het verwijderen van asbest, WB00050556, 30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2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2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31 412279</meta:user-defined>
    <meta:user-defined meta:name="DC.title">Aartshertogenlaan 467, 5213 JA, ’s-Hertogenbosch, het verwijderen van asbest, bouwbesluit</meta:user-defined>
    <meta:user-defined meta:name="OVERHEID.PostcodeHuisnummer/OVERHEIDop.postcodeHuisnummer">5213JA 467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62</meta:user-defined>
    <meta:user-defined meta:name="OVERHEIDop.GmbID/DC.identifier">gmb-2020-4262</meta:user-defined>
    <meta:user-defined meta:name="OVERHEIDop.versieInformatie"/>
  </office:meta>
</office:document-meta>
</file>