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hervatten van de verbouwing, Eusebiusplein 2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534</text:p>
            <text:p text:style-name="common-al">OLO-nummer: 4935773</text:p>
            <text:p text:style-name="common-al">Datum indiening: 5 februari 2020</text:p>
            <text:p text:style-name="common-al">Omschrijving: het hervatten van de verbouwing</text:p>
            <text:p text:style-name="common-al">Adres: Eusebiusplein 29 Arnhem</text:p>
            <text:p text:style-name="last-al">Activiteiten: Bouwen, Monumenten Gem. of Prov. verord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61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1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1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06.976 443310.118</meta:user-defined>
    <meta:user-defined meta:name="DC.title">ODRA Gemeente Arnhem - Aanvraag omgevingsvergunning, het hervatten van de verbouwing, Eusebiusplein 29 Arnhem</meta:user-defined>
    <meta:user-defined meta:name="OVERHEID.PostcodeHuisnummer/OVERHEIDop.postcodeHuisnummer">6811HE 29</meta:user-defined>
    <meta:user-defined meta:name="OVERHEIDop.straatnaam">Eusebiusplein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613</meta:user-defined>
    <meta:user-defined meta:name="OVERHEIDop.GmbID/DC.identifier">gmb-2020-42613</meta:user-defined>
    <meta:user-defined meta:name="OVERHEIDop.versieInformatie"/>
  </office:meta>
</office:document-meta>
</file>