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Filiński, M.                                                                         13-04-1980</text:p>
            <text:p text:style-name="common-al">Martin, R.                                                                          30-01-1980</text:p>
            <text:p text:style-name="common-al">van den Broek, E.A.P.                                                   11-10-1977          </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60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0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0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2-19</meta:user-defined>
    <meta:user-defined meta:name="DCTERMS.W3CDTF/OVERHEIDop.jaargang">2020</meta:user-defined>
    <meta:user-defined meta:name="OVERHEIDop.publicationIssue">42608</meta:user-defined>
    <meta:user-defined meta:name="OVERHEIDop.GmbID/DC.identifier">gmb-2020-42608</meta:user-defined>
    <meta:user-defined meta:name="OVERHEIDop.versieInformatie"/>
  </office:meta>
</office:document-meta>
</file>