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1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ietbaanlaan  106  , 3021LP, het kappen van drie bomen omdat deze zijn afgestorven en daardoor een veiligheidsrisico vormen(datum besluit  06-02-2020, op dezelfde dag verzonden, dossiernummer OMV.19.12.004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32.05 436741.68</meta:user-defined>
    <meta:user-defined meta:name="DC.title">verleende omgevingsvergunning Schietbaanlaan  106</meta:user-defined>
    <meta:user-defined meta:name="OVERHEID.PostcodeHuisnummer/OVERHEIDop.postcodeHuisnummer">3021LP 106</meta:user-defined>
    <meta:user-defined meta:name="OVERHEIDop.straatnaam">Schietbaanlaan</meta:user-defined>
    <meta:user-defined meta:name="OVERHEIDop.woonplaats">Rotterdam</meta:user-defined>
    <meta:user-defined meta:name="DCTERMS.W3CDTF/DCTERMS.available">2020-02-18</meta:user-defined>
    <meta:user-defined meta:name="DCTERMS.W3CDTF/OVERHEIDop.jaargang">2020</meta:user-defined>
    <meta:user-defined meta:name="OVERHEIDop.externeBijlage">Schietbaanlaan  106 |exb-2020-7872</meta:user-defined>
    <meta:user-defined meta:name="OVERHEIDop.publicationIssue">42606</meta:user-defined>
    <meta:user-defined meta:name="OVERHEIDop.GmbID/DC.identifier">gmb-2020-42606</meta:user-defined>
    <meta:user-defined meta:name="OVERHEIDop.versieInformatie"/>
  </office:meta>
</office:document-meta>
</file>