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Jozef Sartoschool, Beeldhouwerstraat 27A  e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576</text:p>
            <text:p text:style-name="common-al">OLO-nummer: 4936495</text:p>
            <text:p text:style-name="common-al">Datum indiening: 6 februari 2020</text:p>
            <text:p text:style-name="common-al">Omschrijving: het uitbreiden van de Jozef Sartoschool</text:p>
            <text:p text:style-name="common-al">Adres: Beeldhouwerstraat 27A  en 2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41.599 444409.306</meta:user-defined>
    <meta:user-defined meta:name="OVERHEID.EPSG28992/DC.spatial">192778.347 444372.282</meta:user-defined>
    <meta:user-defined meta:name="DC.title">ODRA Gemeente Arnhem - Aanvraag omgevingsvergunning, het uitbreiden van de Jozef Sartoschool, Beeldhouwerstraat 27A  en 29 Arnhem</meta:user-defined>
    <meta:user-defined meta:name="OVERHEID.PostcodeHuisnummer/OVERHEIDop.postcodeHuisnummer">6824EG 27</meta:user-defined>
    <meta:user-defined meta:name="OVERHEID.PostcodeHuisnummer/OVERHEIDop.postcodeHuisnummer">6824EG 29</meta:user-defined>
    <meta:user-defined meta:name="OVERHEIDop.straatnaam">Beeldhouwerstraat</meta:user-defined>
    <meta:user-defined meta:name="OVERHEIDop.straatnaam">Beeldhouwerstraat</meta:user-defined>
    <meta:user-defined meta:name="OVERHEIDop.woonplaats">Arnhem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591</meta:user-defined>
    <meta:user-defined meta:name="OVERHEIDop.GmbID/DC.identifier">gmb-2020-42591</meta:user-defined>
    <meta:user-defined meta:name="OVERHEIDop.versieInformatie"/>
  </office:meta>
</office:document-meta>
</file>