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68, 5211 MR, ’s-Hertogenbosch, het verbouwen en gedeeltelijk uitbreiden van 2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68, 5211 MR, ’s-Hertogenbosch, het verbouwen en gedeeltelijk uitbreiden van 2 appartementen, bouwen, WB00050566, 21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59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89 411129</meta:user-defined>
    <meta:user-defined meta:name="DC.title">Hinthamerstraat 68, 5211 MR, ’s-Hertogenbosch, het verbouwen en gedeeltelijk uitbreiden van 2 appartementen, omgevingsvergunning</meta:user-defined>
    <meta:user-defined meta:name="OVERHEID.PostcodeHuisnummer/OVERHEIDop.postcodeHuisnummer">5211MR 68</meta:user-defined>
    <meta:user-defined meta:name="OVERHEIDop.straatnaam">Hinthamerstraat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4259</meta:user-defined>
    <meta:user-defined meta:name="OVERHEIDop.GmbID/DC.identifier">gmb-2020-4259</meta:user-defined>
    <meta:user-defined meta:name="OVERHEIDop.versieInformatie"/>
  </office:meta>
</office:document-meta>
</file>