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aanpassen van de gevel, Molenweg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525</text:p>
            <text:p text:style-name="common-al">Datum indiening: 5 februari 2020</text:p>
            <text:p text:style-name="common-al">Omschrijving: aanvraag voor het aanpassen van de gevel</text:p>
            <text:p text:style-name="common-al">Adres: Molenweg 4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8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58.13 440915.556</meta:user-defined>
    <meta:user-defined meta:name="DC.title">ODRA Gemeente Arnhem - Aanvraag omgevingsvergunning, aanvraag voor het aanpassen van de gevel, Molenweg 40 Arnhem</meta:user-defined>
    <meta:user-defined meta:name="OVERHEID.PostcodeHuisnummer/OVERHEIDop.postcodeHuisnummer">6842BG 40</meta:user-defined>
    <meta:user-defined meta:name="OVERHEIDop.straatnaam">Molenweg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585</meta:user-defined>
    <meta:user-defined meta:name="OVERHEIDop.GmbID/DC.identifier">gmb-2020-42585</meta:user-defined>
    <meta:user-defined meta:name="OVERHEIDop.versieInformatie"/>
  </office:meta>
</office:document-meta>
</file>