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van draagmuur en vervangen door draagbalk en verwijderen van schoorsteenkanaal inclusief schoorsteen, Wielewaal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554</text:p>
            <text:p text:style-name="common-al">OLO-nummer: 4936247</text:p>
            <text:p text:style-name="common-al">Datum indiening: 6 februari 2020</text:p>
            <text:p text:style-name="common-al">Omschrijving: verwijderen van draagmuur en vervangen door draagbalk en verwijderen van schoorsteenkanaal inclusief schoorsteen</text:p>
            <text:p text:style-name="common-al">Adres: Wielewaalstraat 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74.585 446085.399</meta:user-defined>
    <meta:user-defined meta:name="DC.title">ODRA Gemeente Arnhem - Aanvraag omgevingsvergunning, verwijderen van draagmuur en vervangen door draagbalk en verwijderen van schoorsteenkanaal inclusief schoorsteen, Wielewaalstraat 6 Arnhem</meta:user-defined>
    <meta:user-defined meta:name="OVERHEID.PostcodeHuisnummer/OVERHEIDop.postcodeHuisnummer">6823DC 6</meta:user-defined>
    <meta:user-defined meta:name="OVERHEIDop.straatnaam">Wielewaal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582</meta:user-defined>
    <meta:user-defined meta:name="OVERHEIDop.GmbID/DC.identifier">gmb-2020-42582</meta:user-defined>
    <meta:user-defined meta:name="OVERHEIDop.versieInformatie"/>
  </office:meta>
</office:document-meta>
</file>