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490 Avondvierdaagse Apeldoorn d.d. 15 t/m 18 juni 2020, start bij Orderbos 3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 avondvierdaagse   </text:p>
            <text:p text:style-name="tussenkopcur">Datum vergunning:  14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58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8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8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231.005 468652.937</meta:user-defined>
    <meta:user-defined meta:name="DC.title">Verleende evenementenvergunning:  20/64490 Avondvierdaagse Apeldoorn d.d. 15 t/m 18 juni 2020, start bij Orderbos 35 in Apeldoorn</meta:user-defined>
    <meta:user-defined meta:name="OVERHEID.PostcodeHuisnummer/OVERHEIDop.postcodeHuisnummer">7313HN 35</meta:user-defined>
    <meta:user-defined meta:name="OVERHEIDop.straatnaam">Sportpark Orderbos</meta:user-defined>
    <meta:user-defined meta:name="OVERHEIDop.woonplaats">Apeldoor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580</meta:user-defined>
    <meta:user-defined meta:name="OVERHEIDop.GmbID/DC.identifier">gmb-2020-42580</meta:user-defined>
    <meta:user-defined meta:name="OVERHEIDop.versieInformatie"/>
  </office:meta>
</office:document-meta>
</file>