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an Heeksbleeklaan 58 (Ledeboerpa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februari 2020 een besluit genomen op de aanvraag met zaaknummer V-2020-0418 voor een omgevingsvergunning : het vellen van 1 Amerikaanse eik, op locatie Van Heeksbleeklaan 58 (Ledeboerpark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5 febr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2576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57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57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129 472904</meta:user-defined>
    <meta:user-defined meta:name="DC.title">Kennisgeving besluit op aanvraag omgevingsvergunning  Van Heeksbleeklaan 58 (Ledeboerpark)</meta:user-defined>
    <meta:user-defined meta:name="OVERHEIDop.straatnaam">Van Heeksbleeklaan</meta:user-defined>
    <meta:user-defined meta:name="OVERHEIDop.woonplaats">Enschede</meta:user-defined>
    <meta:user-defined meta:name="DCTERMS.W3CDTF/DCTERMS.available">2020-02-19</meta:user-defined>
    <meta:user-defined meta:name="DCTERMS.W3CDTF/OVERHEIDop.jaargang">2020</meta:user-defined>
    <meta:user-defined meta:name="OVERHEIDop.publicationIssue">42576</meta:user-defined>
    <meta:user-defined meta:name="OVERHEIDop.GmbID/DC.identifier">gmb-2020-42576</meta:user-defined>
    <meta:user-defined meta:name="OVERHEIDop.versieInformatie"/>
  </office:meta>
</office:document-meta>
</file>