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Casa Sciascia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Drank- en Horecawetvergunning</text:p>
            <text:p text:style-name="common-al">Voor: Casa Sciascia VOF</text:p>
            <text:p text:style-name="common-al">Locatie: Varkensstraat 43</text:p>
            <text:p text:style-name="common-al">Zaaknummer: 44189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7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7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7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38.311 443833.668</meta:user-defined>
    <meta:user-defined meta:name="DC.title">Gemeente Arnhem - Aanvraag exploitatievergunning en Drank - en Horecawetvergunning, Casa Sciascia VOF</meta:user-defined>
    <meta:user-defined meta:name="OVERHEID.PostcodeHuisnummer/OVERHEIDop.postcodeHuisnummer">6811GN 43</meta:user-defined>
    <meta:user-defined meta:name="OVERHEIDop.straatnaam">Varkensstraat</meta:user-defined>
    <meta:user-defined meta:name="OVERHEIDop.woonplaats">Arn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575</meta:user-defined>
    <meta:user-defined meta:name="OVERHEIDop.GmbID/DC.identifier">gmb-2020-42575</meta:user-defined>
    <meta:user-defined meta:name="OVERHEIDop.versieInformatie"/>
  </office:meta>
</office:document-meta>
</file>