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hobbyruimte, Veldekestraat 8, 6269 EE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aanbouwen van een hobbyruimte voor de berging op het perceel <text:span text:style-name="nadrukvet">Veldekestraat 8, 6269 EE  Margraten</text:span> (verzonden d.d. 13 februari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18 februari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2570</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570</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570</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2090</meta:user-defined>
    <meta:user-defined meta:name="DCTERMS.abstract">het aanbouwen van een hobbyruimte voor de berging</meta:user-defined>
    <dc:language>nl</dc:language>
    <meta:user-defined meta:name="OVERHEID.EPSG28992/DC.spatial">185200 315028</meta:user-defined>
    <meta:user-defined meta:name="DC.title">Verleende omgevingsvergunning bouw hobbyruimte, Veldekestraat 8, 6269 EE  Margraten</meta:user-defined>
    <meta:user-defined meta:name="OVERHEID.PostcodeHuisnummer/OVERHEIDop.postcodeHuisnummer">6269EE 8</meta:user-defined>
    <meta:user-defined meta:name="OVERHEIDop.straatnaam">Veldekestraat</meta:user-defined>
    <meta:user-defined meta:name="OVERHEIDop.woonplaats">Margraten</meta:user-defined>
    <meta:user-defined meta:name="DCTERMS.W3CDTF/DCTERMS.available">2020-02-18</meta:user-defined>
    <meta:user-defined meta:name="DCTERMS.W3CDTF/OVERHEIDop.jaargang">2020</meta:user-defined>
    <meta:user-defined meta:name="OVERHEIDop.publicationIssue">42570</meta:user-defined>
    <meta:user-defined meta:name="OVERHEIDop.GmbID/DC.identifier">gmb-2020-42570</meta:user-defined>
    <meta:user-defined meta:name="OVERHEIDop.versieInformatie"/>
  </office:meta>
</office:document-meta>
</file>