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genstraat 38, 6017 AV te Thorn / Maasgouw / ingekomen 7 februari 2020 / het slopen en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6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18.448 352700.321</meta:user-defined>
    <meta:user-defined meta:name="DC.title">Aanvraag sloopmelding / Bogenstraat 38, 6017 AV te Thorn / Maasgouw / ingekomen 7 februari 2020 / het slopen en verwijderen van asbesthoudende materialen van een bijgebouw</meta:user-defined>
    <meta:user-defined meta:name="OVERHEID.PostcodeHuisnummer/OVERHEIDop.postcodeHuisnummer">6017AV 38</meta:user-defined>
    <meta:user-defined meta:name="OVERHEIDop.straatnaam">Bogenstraat</meta:user-defined>
    <meta:user-defined meta:name="OVERHEIDop.woonplaats">Th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66</meta:user-defined>
    <meta:user-defined meta:name="OVERHEIDop.GmbID/DC.identifier">gmb-2020-42566</meta:user-defined>
    <meta:user-defined meta:name="OVERHEIDop.versieInformatie"/>
  </office:meta>
</office:document-meta>
</file>