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ggerstraat 10, 6097 NE te Heel / Maasgouw / ingekomen 7 februari 2020 / het verrichten van sloop werkzaamheden bij buffers en vijver van de Riool Water Zuiverings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131.984 354020.42</meta:user-defined>
    <meta:user-defined meta:name="DC.title">Aanvraag sloopmelding / Heggerstraat 10, 6097 NE te Heel / Maasgouw / ingekomen 7 februari 2020 / het verrichten van sloop werkzaamheden bij buffers en vijver van de Riool Water Zuiverings Installatie</meta:user-defined>
    <meta:user-defined meta:name="OVERHEID.PostcodeHuisnummer/OVERHEIDop.postcodeHuisnummer">6097NE 2</meta:user-defined>
    <meta:user-defined meta:name="OVERHEIDop.straatnaam">Heggerstraat</meta:user-defined>
    <meta:user-defined meta:name="OVERHEIDop.woonplaats">He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65</meta:user-defined>
    <meta:user-defined meta:name="OVERHEIDop.GmbID/DC.identifier">gmb-2020-42565</meta:user-defined>
    <meta:user-defined meta:name="OVERHEIDop.versieInformatie"/>
  </office:meta>
</office:document-meta>
</file>