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8.40 / Doormanweg 6 A, 6097 BH te Heel / Maasgouw / ingekomen 6 februari 2020 / het veranderen van bedrijfsactiviteiten, het vervangen van het bestaande gasstation door een vernieuwd gas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56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6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6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0946.109 354902.102</meta:user-defined>
    <meta:user-defined meta:name="DC.title">Aanvraag Melding 8.40 / Doormanweg 6 A, 6097 BH te Heel / Maasgouw / ingekomen 6 februari 2020 / het veranderen van bedrijfsactiviteiten, het vervangen van het bestaande gasstation door een vernieuwd gasstation.</meta:user-defined>
    <meta:user-defined meta:name="OVERHEID.PostcodeHuisnummer/OVERHEIDop.postcodeHuisnummer">6097BH 6</meta:user-defined>
    <meta:user-defined meta:name="OVERHEIDop.straatnaam">Doormanweg</meta:user-defined>
    <meta:user-defined meta:name="OVERHEIDop.woonplaats">Heel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562</meta:user-defined>
    <meta:user-defined meta:name="OVERHEIDop.GmbID/DC.identifier">gmb-2020-42562</meta:user-defined>
    <meta:user-defined meta:name="OVERHEIDop.versieInformatie"/>
  </office:meta>
</office:document-meta>
</file>