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teraalkanaal, kadastrale sectie E nummer 0037, 6097 – te Heel / Maasgouw / het plaatsen – bouwen van schanskorven tussen de breukste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5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2417.317 354686.196</meta:user-defined>
    <meta:user-defined meta:name="DC.title">Aanvraag omgevingsvergunning / Lateraalkanaal, kadastrale sectie E nummer 0037, 6097 – te Heel / Maasgouw / het plaatsen – bouwen van schanskorven tussen de breuksteen oever</meta:user-defined>
    <meta:user-defined meta:name="OVERHEIDop.straatnaam">Sluisweg</meta:user-defined>
    <meta:user-defined meta:name="OVERHEIDop.woonplaats">He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58</meta:user-defined>
    <meta:user-defined meta:name="OVERHEIDop.GmbID/DC.identifier">gmb-2020-42558</meta:user-defined>
    <meta:user-defined meta:name="OVERHEIDop.versieInformatie"/>
  </office:meta>
</office:document-meta>
</file>