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uitsestraat ong. Budel (Kadastraal H 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besloten om de beslistermijn voor de aanvraag met zaaknummer OV 19203 voor een omgevingsvergunning op locatie Duitsestraat ong. Budel (Kadastraal H 950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55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5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5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134.72 365550.88</meta:user-defined>
    <meta:user-defined meta:name="DC.title">Verlenging beslistermijn omgevingsvergunning Duitsestraat ong. Budel (Kadastraal H 950)</meta:user-defined>
    <meta:user-defined meta:name="OVERHEIDop.straatnaam">Duitsestraat</meta:user-defined>
    <meta:user-defined meta:name="OVERHEIDop.woonplaats">Budel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552</meta:user-defined>
    <meta:user-defined meta:name="OVERHEIDop.GmbID/DC.identifier">gmb-2020-42552</meta:user-defined>
    <meta:user-defined meta:name="OVERHEIDop.versieInformatie"/>
  </office:meta>
</office:document-meta>
</file>