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van poort 24 van baak om toegang te krijgen tot de projectlocatie vanaf verzorgingsplaats rijskade en de broekpolderweg  - Broekpolder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poort 24 van baak om toegang te krijgen tot de projectlocatie vanaf verzorgingsplaats rijskade en de broekpolderweg </text:p>
            <text:p text:style-name="common-al">Locatie                           :  Broekpolderweg  </text:p>
            <text:p text:style-name="common-al">Kenmerk                         :  OVXINR-6218</text:p>
            <text:p text:style-name="common-al">Type aanvraag                :  vergunningaanvraag regulier behandelen</text:p>
            <text:p text:style-name="common-al">Datum ontvangst            :  18 december 2019</text:p>
            <text:p text:style-name="common-al">Datum beschikking         :  12 februari 2020</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54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4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4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18</meta:user-defined>
    <dc:language>nl</dc:language>
    <meta:user-defined meta:name="OVERHEID.EPSG28992/DC.spatial">81977.391 437200.138</meta:user-defined>
    <meta:user-defined meta:name="DC.title">Gemeente Vlaardingen - verlening omgevingsvergunning - realiseren van poort 24 van baak om toegang te krijgen tot de projectlocatie vanaf verzorgingsplaats rijskade en de broekpolderweg  - Broekpolderweg, Vlaardingen</meta:user-defined>
    <meta:user-defined meta:name="OVERHEID.PostcodeHuisnummer/OVERHEIDop.postcodeHuisnummer">3138HA 245</meta:user-defined>
    <meta:user-defined meta:name="OVERHEIDop.straatnaam">Broekpolderweg</meta:user-defined>
    <meta:user-defined meta:name="OVERHEIDop.woonplaats">Vlaardingen</meta:user-defined>
    <meta:user-defined meta:name="DCTERMS.W3CDTF/DCTERMS.available">2020-02-19</meta:user-defined>
    <meta:user-defined meta:name="DCTERMS.W3CDTF/OVERHEIDop.jaargang">2020</meta:user-defined>
    <meta:user-defined meta:name="OVERHEIDop.publicationIssue">42548</meta:user-defined>
    <meta:user-defined meta:name="OVERHEIDop.GmbID/DC.identifier">gmb-2020-42548</meta:user-defined>
    <meta:user-defined meta:name="OVERHEIDop.versieInformatie"/>
  </office:meta>
</office:document-meta>
</file>