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augustus 2020 - Elvis Presley Memorial 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een aanvraag ontvangen voor een evenementenvergunning op locatie Ritaplein te Sint-Oedenrode. De aanvraag is geregistreerd onder zaaknummer VEV-2020-023.</text:p>
            <text:p text:style-name="common-al">Omschrijving evenement: 16 augustus 2020 - Elvis Presley Memorial Day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54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4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4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90 395612</meta:user-defined>
    <meta:user-defined meta:name="DC.title">Kennisgeving ontvangst aanvraag evenementenvergunning - 16 augustus 2020 - Elvis Presley Memorial Day</meta:user-defined>
    <meta:user-defined meta:name="OVERHEIDop.straatnaam">Ritaplein</meta:user-defined>
    <meta:user-defined meta:name="OVERHEIDop.woonplaats">Sint-Oedenrod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545</meta:user-defined>
    <meta:user-defined meta:name="OVERHEIDop.GmbID/DC.identifier">gmb-2020-42545</meta:user-defined>
    <meta:user-defined meta:name="OVERHEIDop.versieInformatie"/>
  </office:meta>
</office:document-meta>
</file>