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Sint Bav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mmelmarkt ‘Sint Bavo’, 18 april 2020</text:span>
          </text:p>
            <text:p text:style-name="common-al">Locatie: Heemraadsingel 6 in Raamsdonk</text:p>
            <text:p text:style-name="common-al">Verzonden op: 5 februari 2020 </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5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2042 411160</meta:user-defined>
    <meta:user-defined meta:name="DC.title">Verleende evenementenvergunning, Rommelmarkt ‘Sint Bavo’</meta:user-defined>
    <meta:user-defined meta:name="OVERHEID.PostcodeHuisnummer/OVERHEIDop.postcodeHuisnummer">4944VD 6</meta:user-defined>
    <meta:user-defined meta:name="OVERHEIDop.straatnaam">Heemraadsingel</meta:user-defined>
    <meta:user-defined meta:name="OVERHEIDop.woonplaats">Raamsdonk</meta:user-defined>
    <meta:user-defined meta:name="DCTERMS.W3CDTF/DCTERMS.available">2020-02-19</meta:user-defined>
    <meta:user-defined meta:name="DCTERMS.W3CDTF/OVERHEIDop.jaargang">2020</meta:user-defined>
    <meta:user-defined meta:name="OVERHEIDop.publicationIssue">42544</meta:user-defined>
    <meta:user-defined meta:name="OVERHEIDop.GmbID/DC.identifier">gmb-2020-42544</meta:user-defined>
    <meta:user-defined meta:name="OVERHEIDop.versieInformatie"/>
  </office:meta>
</office:document-meta>
</file>