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bergseweg 76 (ontheffing sluitingstijd kantine MET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ontheffing te hebben verleend voor:</text:p>
            <text:p text:style-name="common-al"/>
            <text:p text:style-name="common-al">De sluitingstijd van de kantine van R.K.v.v. METO tot 24.00 uur, t.g.v. een derby, op: </text:p>
            <text:p text:style-name="common-al">9 februari, 8 maart en 5 april 2020 op sportpark Jac. van Hoek aan de Huijbergseweg 76, 4631 GH Hoogerheide. </text:p>
            <text:p text:style-name="common-al">  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5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718.62 382018.421</meta:user-defined>
    <meta:user-defined meta:name="DC.title">Hoogerheide - Huijbergseweg 76 (ontheffing sluitingstijd kantine METO)</meta:user-defined>
    <meta:user-defined meta:name="OVERHEID.PostcodeHuisnummer/OVERHEIDop.postcodeHuisnummer">4631GH 76</meta:user-defined>
    <meta:user-defined meta:name="OVERHEIDop.straatnaam">Huijbergseweg</meta:user-defined>
    <meta:user-defined meta:name="OVERHEIDop.woonplaats">Hoogerhei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43</meta:user-defined>
    <meta:user-defined meta:name="OVERHEIDop.GmbID/DC.identifier">gmb-2020-42543</meta:user-defined>
    <meta:user-defined meta:name="OVERHEIDop.versieInformatie"/>
  </office:meta>
</office:document-meta>
</file>