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ondauwhof en Stakman Bosse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209, Sondauwhof en Stakman Bossestraat te Noordwijk, het tijdelijk plaatsen van een opslagcontainer en schaftkeet, 10-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53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3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3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209</meta:user-defined>
    <meta:user-defined meta:name="DCTERMS.abstract">het tijdelijk plaatsen van een opslagcontainer en schaftkeet</meta:user-defined>
    <dc:language>nl</dc:language>
    <meta:user-defined meta:name="OVERHEID.EPSG28992/DC.spatial">91394.375 473062.375</meta:user-defined>
    <meta:user-defined meta:name="DC.title">Verzonden besluit omgevingsvergunning - Sondauwhof en Stakman Bossestraat te Noordwijk</meta:user-defined>
    <meta:user-defined meta:name="OVERHEID.PostcodeHuisnummer/OVERHEIDop.postcodeHuisnummer">2203GE 31</meta:user-defined>
    <meta:user-defined meta:name="OVERHEIDop.straatnaam">Stakman Bossestraat</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42534</meta:user-defined>
    <meta:user-defined meta:name="OVERHEIDop.GmbID/DC.identifier">gmb-2020-42534</meta:user-defined>
    <meta:user-defined meta:name="OVERHEIDop.versieInformatie"/>
  </office:meta>
</office:document-meta>
</file>