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erse Truckru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rse Truckrun, 13 juni 2020</text:span>
          </text:p>
            <text:p text:style-name="common-al">Locatie: diverse routes door gemeente Geertruidenberg   </text:p>
            <text:p text:style-name="common-al">Organisatie: Stichting Veerse Truckrun</text:p>
            <text:p text:style-name="common-al">Verzonden op: 11 februari 2020</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53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661 412616</meta:user-defined>
    <meta:user-defined meta:name="DC.title">Verleende evenementenvergunning, Veerse Truckrun</meta:user-defined>
    <meta:user-defined meta:name="OVERHEID.PostcodeHuisnummer/OVERHEIDop.postcodeHuisnummer">4931BR 1</meta:user-defined>
    <meta:user-defined meta:name="OVERHEIDop.straatnaam">Markt</meta:user-defined>
    <meta:user-defined meta:name="OVERHEIDop.woonplaats">Geertruidenberg</meta:user-defined>
    <meta:user-defined meta:name="DCTERMS.W3CDTF/DCTERMS.available">2020-02-19</meta:user-defined>
    <meta:user-defined meta:name="DCTERMS.W3CDTF/OVERHEIDop.jaargang">2020</meta:user-defined>
    <meta:user-defined meta:name="OVERHEIDop.publicationIssue">42532</meta:user-defined>
    <meta:user-defined meta:name="OVERHEIDop.GmbID/DC.identifier">gmb-2020-42532</meta:user-defined>
    <meta:user-defined meta:name="OVERHEIDop.versieInformatie"/>
  </office:meta>
</office:document-meta>
</file>