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rijheid 15, Nieuwkoop - Nieuwbouw woning Zuidhoek, kavel 32</text:p>
      <text:section text:name="zakelijke-mededeling_id1-3-2" text:style-name="zakelijke-mededeling">
        <text:section text:name="zakelijke-mededeling-tekst_id1-3-2-1" text:style-name="zakelijke-mededeling-tekst">
          <text:section text:name="tekst_id1-3-2-1-1" text:style-name="tekst">
            <text:p text:style-name="common-al">De Vrijheid 15, Nieuwkoop (Kavel 32 project Zuidhoek) -zaak nr. W-2019-0371 - omgevingsvergunning voor Nieuwbouw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53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25.32 460766.11</meta:user-defined>
    <meta:user-defined meta:name="DC.title">Omgevingsvergunning verleend De Vrijheid 15, Nieuwkoop - Nieuwbouw woning Zuidhoek, kavel 32</meta:user-defined>
    <meta:user-defined meta:name="OVERHEIDop.straatnaam">De Vrijheid</meta:user-defined>
    <meta:user-defined meta:name="OVERHEIDop.woonplaats">Nieuwkoop</meta:user-defined>
    <meta:user-defined meta:name="DCTERMS.W3CDTF/DCTERMS.available">2020-02-18</meta:user-defined>
    <meta:user-defined meta:name="DCTERMS.W3CDTF/OVERHEIDop.jaargang">2020</meta:user-defined>
    <meta:user-defined meta:name="OVERHEIDop.publicationIssue">42530</meta:user-defined>
    <meta:user-defined meta:name="OVERHEIDop.GmbID/DC.identifier">gmb-2020-42530</meta:user-defined>
    <meta:user-defined meta:name="OVERHEIDop.versieInformatie"/>
  </office:meta>
</office:document-meta>
</file>