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enspan 6 en Tweespan 2A, het aanbrengen van erfafscheidingen en functiewijziging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februari 2020 een omgevingsvergunning verleend voor het aanbrengen van erfafscheidingen en functiewijziging van het perceel, activiteit 1,3*, op de locatie Eenspan 6 en Tweespan 2A. De vergunning heeft dossiernummer: 20Z0000026.</text:p>
            <text:p text:style-name="common-al"/>
            <text:p text:style-name="common-al">Ter inzage</text:p>
            <text:p text:style-name="common-al">De stukken liggen vanaf 26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52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26</meta:user-defined>
    <dc:language>nl</dc:language>
    <meta:user-defined meta:name="OVERHEID.EPSG28992/DC.spatial">162393 484736</meta:user-defined>
    <meta:user-defined meta:name="OVERHEID.EPSG28992/DC.spatial">162270.062 484812.686</meta:user-defined>
    <meta:user-defined meta:name="DC.title">Gemeente Zeewolde, verleende omgevingsvergunning, Eenspan 6 en Tweespan 2A, het aanbrengen van erfafscheidingen en functiewijziging van het perceel</meta:user-defined>
    <meta:user-defined meta:name="OVERHEID.PostcodeHuisnummer/OVERHEIDop.postcodeHuisnummer">3897AL 6</meta:user-defined>
    <meta:user-defined meta:name="OVERHEID.PostcodeHuisnummer/OVERHEIDop.postcodeHuisnummer">3897AL 20</meta:user-defined>
    <meta:user-defined meta:name="OVERHEIDop.straatnaam">Eenspan</meta:user-defined>
    <meta:user-defined meta:name="OVERHEIDop.straatnaam">Eenspan</meta:user-defined>
    <meta:user-defined meta:name="OVERHEIDop.woonplaats">Zeewolde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528</meta:user-defined>
    <meta:user-defined meta:name="OVERHEIDop.GmbID/DC.identifier">gmb-2020-42528</meta:user-defined>
    <meta:user-defined meta:name="OVERHEIDop.versieInformatie"/>
  </office:meta>
</office:document-meta>
</file>