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letstraat 11, 6051 MX te Maasbracht / Maasgouw / ingekomen 8 februari 2020 / het bouwen van een buit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52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2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2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546.819 351021.353</meta:user-defined>
    <meta:user-defined meta:name="DC.title">Aanvraag omgevingsvergunning / Paletstraat 11, 6051 MX te Maasbracht / Maasgouw / ingekomen 8 februari 2020 / het bouwen van een buitenberging</meta:user-defined>
    <meta:user-defined meta:name="OVERHEID.PostcodeHuisnummer/OVERHEIDop.postcodeHuisnummer">6051MX 11</meta:user-defined>
    <meta:user-defined meta:name="OVERHEIDop.straatnaam">Paletstraat</meta:user-defined>
    <meta:user-defined meta:name="OVERHEIDop.woonplaats">Maasbrach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2525</meta:user-defined>
    <meta:user-defined meta:name="OVERHEIDop.GmbID/DC.identifier">gmb-2020-42525</meta:user-defined>
    <meta:user-defined meta:name="OVERHEIDop.versieInformatie"/>
  </office:meta>
</office:document-meta>
</file>