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20A t/m 20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sselterdijk 20A t/m 20L                    8043 PD                       (10x, industriefunctie)</text:span>
          </text:p>
            <text:p text:style-name="common-al">
            <text:span text:style-name="nadrukvet">                   (m.u.v. 20I en 20J)</text:span>
          </text:p>
            <text:p text:style-name="common-al">Verzenddatum besluit: 14 februari 2020</text:p>
            <text:p text:style-name="common-al">Kenmerk besluit: 11520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2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2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07.024 504090.979</meta:user-defined>
    <meta:user-defined meta:name="DC.title">Gemeente Zwolle – Kennisgeving huisnummerbesluit Hasselterdijk 20A t/m 20L</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20-02-18</meta:user-defined>
    <meta:user-defined meta:name="DCTERMS.W3CDTF/OVERHEIDop.jaargang">2020</meta:user-defined>
    <meta:user-defined meta:name="OVERHEIDop.externeBijlage">bijlage 1 bij huisnummerbesluit 115200-2019|exb-2020-7862</meta:user-defined>
    <meta:user-defined meta:name="OVERHEIDop.publicationIssue">42524</meta:user-defined>
    <meta:user-defined meta:name="OVERHEIDop.GmbID/DC.identifier">gmb-2020-42524</meta:user-defined>
    <meta:user-defined meta:name="OVERHEIDop.versieInformatie"/>
  </office:meta>
</office:document-meta>
</file>