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Bogenstraat 8, 6017 AV te Thorn / Maasgouw / ingekomen 7 februari 2020 / het vergroten van een aanbouw en verbreden van een dakkapel e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520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520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2.988 352574.813</meta:user-defined>
    <meta:user-defined meta:name="DC.title">Aanvraag omgevingsvergunning / Bogenstraat 8, 6017 AV te Thorn / Maasgouw / ingekomen 7 februari 2020 / het vergroten van een aanbouw en verbreden van een dakkapel en renovatie</meta:user-defined>
    <meta:user-defined meta:name="OVERHEID.PostcodeHuisnummer/OVERHEIDop.postcodeHuisnummer">6017AV 8</meta:user-defined>
    <meta:user-defined meta:name="OVERHEIDop.straatnaam">Bogenstraat</meta:user-defined>
    <meta:user-defined meta:name="OVERHEIDop.woonplaats">Thor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2520</meta:user-defined>
    <meta:user-defined meta:name="OVERHEIDop.GmbID/DC.identifier">gmb-2020-42520</meta:user-defined>
    <meta:user-defined meta:name="OVERHEIDop.versieInformatie"/>
  </office:meta>
</office:document-meta>
</file>