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serre bij Loods81, Rijksweg 81 A,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serre bij Loods81 op het perceel <text:span text:style-name="nadrukvet">Rijksweg 81 A, 6269 AB  Margraten</text:span> (verzonden d.d. 13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5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93</meta:user-defined>
    <meta:user-defined meta:name="DCTERMS.abstract">het aanbouwen van een serre bij Loods81</meta:user-defined>
    <dc:language>nl</dc:language>
    <meta:user-defined meta:name="OVERHEID.EPSG28992/DC.spatial">186584 314201</meta:user-defined>
    <meta:user-defined meta:name="DC.title">Verleende omgevingsvergunning aanbouw serre bij Loods81, Rijksweg 81 A, 6269 AB  Margraten</meta:user-defined>
    <meta:user-defined meta:name="OVERHEID.PostcodeHuisnummer/OVERHEIDop.postcodeHuisnummer">6269AB 81</meta:user-defined>
    <meta:user-defined meta:name="OVERHEIDop.straatnaam">Rijksweg</meta:user-defined>
    <meta:user-defined meta:name="OVERHEIDop.woonplaats">Margraten</meta:user-defined>
    <meta:user-defined meta:name="DCTERMS.W3CDTF/DCTERMS.available">2020-02-18</meta:user-defined>
    <meta:user-defined meta:name="DCTERMS.W3CDTF/OVERHEIDop.jaargang">2020</meta:user-defined>
    <meta:user-defined meta:name="OVERHEIDop.publicationIssue">42514</meta:user-defined>
    <meta:user-defined meta:name="OVERHEIDop.GmbID/DC.identifier">gmb-2020-42514</meta:user-defined>
    <meta:user-defined meta:name="OVERHEIDop.versieInformatie"/>
  </office:meta>
</office:document-meta>
</file>