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aadhuisstraat 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1-2-2020 Raadhuisstraat 72, 4944 VJ  Raamsdonk</text:span>
          </text:p>
            <text:p text:style-name="common-al">Inritvergunning <text:span text:style-name="nadrukcur">(activiteit Inrit/uitweg)</text:span></text:p>
            <text:p text:style-name="common-al">Procedure 3 is van toepassing.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51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1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1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1727 411609</meta:user-defined>
    <meta:user-defined meta:name="DC.title">Verleende vergunning, Raadhuisstraat 72</meta:user-defined>
    <meta:user-defined meta:name="OVERHEID.PostcodeHuisnummer/OVERHEIDop.postcodeHuisnummer">4944VJ 72</meta:user-defined>
    <meta:user-defined meta:name="OVERHEIDop.straatnaam">Raadhuisstraat</meta:user-defined>
    <meta:user-defined meta:name="OVERHEIDop.woonplaats">Raamsdonk</meta:user-defined>
    <meta:user-defined meta:name="DCTERMS.W3CDTF/DCTERMS.available">2020-02-19</meta:user-defined>
    <meta:user-defined meta:name="DCTERMS.W3CDTF/OVERHEIDop.jaargang">2020</meta:user-defined>
    <meta:user-defined meta:name="OVERHEIDop.publicationIssue">42510</meta:user-defined>
    <meta:user-defined meta:name="OVERHEIDop.GmbID/DC.identifier">gmb-2020-42510</meta:user-defined>
    <meta:user-defined meta:name="OVERHEIDop.versieInformatie"/>
  </office:meta>
</office:document-meta>
</file>