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ndhanzens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2-2020 nabij Standhazensedijk, Geertruidenberg</text:span>
          </text:p>
            <text:p text:style-name="common-al">Aanleg nieuwe aardkabels en-elektroden bij 2 hoogspanningsmasten (activiteit Werk-of werkzaamheden uitvoeren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50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0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0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6809 413041</meta:user-defined>
    <meta:user-defined meta:name="DC.title">Aanvraag omgevingsvergunning, Standhanzensedijk</meta:user-defined>
    <meta:user-defined meta:name="OVERHEID.PostcodeHuisnummer/OVERHEIDop.postcodeHuisnummer">4931NH 2</meta:user-defined>
    <meta:user-defined meta:name="OVERHEIDop.straatnaam">Standhazensedijk</meta:user-defined>
    <meta:user-defined meta:name="OVERHEIDop.woonplaats">Geertruidenbe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500</meta:user-defined>
    <meta:user-defined meta:name="OVERHEIDop.GmbID/DC.identifier">gmb-2020-42500</meta:user-defined>
    <meta:user-defined meta:name="OVERHEIDop.versieInformatie"/>
  </office:meta>
</office:document-meta>
</file>