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99, Merker-Eyckstraat 25, 6127 AA  Grevenbi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Slopen van astbest uit een rijksmonument.</text:p>
            <text:p text:style-name="common-al">Locatie:  Merker-Eyckstraat 25, 6127 AA te Grevenbicht </text:p>
            <text:p text:style-name="common-al">Datum ter inzage legging: 19 februari 2020</text:p>
            <text:p text:style-name="common-al">Dossiernummer:  Om19.0399</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44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4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4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312 339357</meta:user-defined>
    <meta:user-defined meta:name="DC.title">Gemeente Sittard-Geleen - Omgevingsvergunning verleend; dossiernummer Om19.0399, Merker-Eyckstraat 25, 6127 AA  Grevenbicht (uitgebreide voorbereidingsprocedure)</meta:user-defined>
    <meta:user-defined meta:name="OVERHEID.PostcodeHuisnummer/OVERHEIDop.postcodeHuisnummer">6127AA 25</meta:user-defined>
    <meta:user-defined meta:name="OVERHEIDop.straatnaam">Merker-Eyckstraat</meta:user-defined>
    <meta:user-defined meta:name="OVERHEIDop.woonplaats">Grevenbicht</meta:user-defined>
    <meta:user-defined meta:name="DCTERMS.W3CDTF/DCTERMS.available">2020-02-19</meta:user-defined>
    <meta:user-defined meta:name="DCTERMS.W3CDTF/OVERHEIDop.jaargang">2020</meta:user-defined>
    <meta:user-defined meta:name="OVERHEIDop.publicationIssue">42449</meta:user-defined>
    <meta:user-defined meta:name="OVERHEIDop.GmbID/DC.identifier">gmb-2020-42449</meta:user-defined>
    <meta:user-defined meta:name="OVERHEIDop.versieInformatie"/>
  </office:meta>
</office:document-meta>
</file>