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ussen Emmeloord en de Voorster sluis te Kragg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aanleggen van natuurvriendelijke oevers langs de Zwolse Vaart</text:p>
            <text:p text:style-name="common-al">Locatie: tussen Emmeloord en de Voorster sluis te Kraggenburg</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244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4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4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tussen Emmeloord en de Voorster sluis te Kraggenburg: omgevingsvergunning  13 februari 2020   het aanleggen van natuurvriendelijke oevers langs de Zwolse Vaart</meta:user-defined>
    <dc:language>nl</dc:language>
    <meta:user-defined meta:name="OVERHEID.EPSG28992/DC.spatial">189924.13 520904.45</meta:user-defined>
    <meta:user-defined meta:name="DC.title">Kennisgeving verlenging beslistermijn omgevingsvergunning tussen Emmeloord en de Voorster sluis te Kraggenburg</meta:user-defined>
    <meta:user-defined meta:name="OVERHEIDop.straatnaam">Leemringweg</meta:user-defined>
    <meta:user-defined meta:name="OVERHEIDop.woonplaats">Kraggenburg</meta:user-defined>
    <meta:user-defined meta:name="DCTERMS.W3CDTF/DCTERMS.available">2020-02-18</meta:user-defined>
    <meta:user-defined meta:name="DCTERMS.W3CDTF/OVERHEIDop.jaargang">2020</meta:user-defined>
    <meta:user-defined meta:name="OVERHEIDop.publicationIssue">42447</meta:user-defined>
    <meta:user-defined meta:name="OVERHEIDop.GmbID/DC.identifier">gmb-2020-42447</meta:user-defined>
    <meta:user-defined meta:name="OVERHEIDop.versieInformatie"/>
  </office:meta>
</office:document-meta>
</file>