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Julianastraat 20 t/m 30 even en Mauritsstraat 1 t/m 3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8 januari 2020 met zaaknummer M-SLM200023 voor het slopen van 8 woningen op de locatie Julianastraat 20 t/m 30 even en Mauritsstraat 1 t/m 3 in Sas van Gent.</text:p>
            <text:p text:style-name="common-al">De sloopmelding is op 14 februar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9 febr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243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43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43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3416.64 360752.06</meta:user-defined>
    <meta:user-defined meta:name="DC.title">sloopmelding - Julianastraat 20 t/m 30 even en Mauritsstraat 1 t/m 3 in Sas van Gent</meta:user-defined>
    <meta:user-defined meta:name="OVERHEIDop.straatnaam">Julianastraat</meta:user-defined>
    <meta:user-defined meta:name="OVERHEIDop.woonplaats">Sas van Gen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436</meta:user-defined>
    <meta:user-defined meta:name="OVERHEIDop.GmbID/DC.identifier">gmb-2020-42436</meta:user-defined>
    <meta:user-defined meta:name="OVERHEIDop.versieInformatie"/>
  </office:meta>
</office:document-meta>
</file>