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6, BOR00 - H - 990/991,Spoorstraat 15,  6122 CJ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en van een bedrijfspand als burgerwoning en werkplaats voor meubelstoffeerder, inclusief kleine verbouwing/renovatie</text:p>
            <text:p text:style-name="common-al">Locatie:     BOR00 - H - 990/991, 6122 CJ Buchten </text:p>
            <text:p text:style-name="common-al">Dossiernummer:    Om19.0256</text:p>
            <text:p text:style-name="common-al">Verzenddatum besluit:   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66 339465</meta:user-defined>
    <meta:user-defined meta:name="DC.title">Gemeente Sittard-Geleen – Omgevingsvergunning verleend; dossiernummer Om19.0256, BOR00 - H - 990/991,Spoorstraat 15,  6122 CJ  Buchten (reguliere voorbereidingsprocedure)</meta:user-defined>
    <meta:user-defined meta:name="OVERHEID.PostcodeHuisnummer/OVERHEIDop.postcodeHuisnummer">6122CJ 15</meta:user-defined>
    <meta:user-defined meta:name="OVERHEIDop.straatnaam">Spoorstraat</meta:user-defined>
    <meta:user-defined meta:name="OVERHEIDop.woonplaats">Buchten</meta:user-defined>
    <meta:user-defined meta:name="DCTERMS.W3CDTF/DCTERMS.available">2020-02-19</meta:user-defined>
    <meta:user-defined meta:name="DCTERMS.W3CDTF/OVERHEIDop.jaargang">2020</meta:user-defined>
    <meta:user-defined meta:name="OVERHEIDop.publicationIssue">42435</meta:user-defined>
    <meta:user-defined meta:name="OVERHEIDop.GmbID/DC.identifier">gmb-2020-42435</meta:user-defined>
    <meta:user-defined meta:name="OVERHEIDop.versieInformatie"/>
  </office:meta>
</office:document-meta>
</file>