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haven 1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verzenddatum 07-02-2020, zaaknummer 8251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43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357.19 509934.16</meta:user-defined>
    <meta:user-defined meta:name="DC.title">Verleende omgevingsvergunning Haatlandhaven 18 in Kampen</meta:user-defined>
    <meta:user-defined meta:name="OVERHEID.PostcodeHuisnummer/OVERHEIDop.postcodeHuisnummer">8263AS 18</meta:user-defined>
    <meta:user-defined meta:name="OVERHEIDop.straatnaam">Haatlandhaven</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433</meta:user-defined>
    <meta:user-defined meta:name="OVERHEIDop.GmbID/DC.identifier">gmb-2020-42433</meta:user-defined>
    <meta:user-defined meta:name="OVERHEIDop.versieInformatie"/>
  </office:meta>
</office:document-meta>
</file>