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wijderen van dode bomen, Wagnerlaan 12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474</text:p>
            <text:p text:style-name="common-al">OLO-nummer: 4933651</text:p>
            <text:p text:style-name="common-al">Datum indiening: 5 februari 2020</text:p>
            <text:p text:style-name="common-al">Omschrijving: het verwijderen van dode bomen</text:p>
            <text:p text:style-name="common-al">Adres: Wagnerlaan 124 Arnhem</text:p>
            <text:p text:style-name="last-al">Activiteit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43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3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3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06.03 445809.96</meta:user-defined>
    <meta:user-defined meta:name="DC.title">ODRA Gemeente Arnhem - Aanvraag omgevingsvergunning, het verwijderen van dode bomen, Wagnerlaan 124 Arnhem</meta:user-defined>
    <meta:user-defined meta:name="OVERHEID.PostcodeHuisnummer/OVERHEIDop.postcodeHuisnummer">6815AG 124</meta:user-defined>
    <meta:user-defined meta:name="OVERHEIDop.straatnaam">Wagnerlaan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430</meta:user-defined>
    <meta:user-defined meta:name="OVERHEIDop.GmbID/DC.identifier">gmb-2020-42430</meta:user-defined>
    <meta:user-defined meta:name="OVERHEIDop.versieInformatie"/>
  </office:meta>
</office:document-meta>
</file>