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Besluit Hogere grenswaarde art. 110a lid 1 Wet geluidhinder  verleend; dossiernummer Om19.0272, GLN00 - D - 3847/3848, 6161 BR te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de volgende Hogere grenswaarde ingevolge art. 2.12 lid 1 sub a, onder 2 Wabo in samenhang met art. 110a lid 1 Wet geluidhinder verleend.</text:p>
            <text:p text:style-name="common-al"/>
            <text:p text:style-name="common-al">Omschrijving activiteit(en):  transformatie van winkelpland met gedeeltelijke sloop naar 15 studio’s</text:p>
            <text:p text:style-name="common-al">Locatie:     GLN00 - D - 3847/3848, 6161 BR  Geleen </text:p>
            <text:p text:style-name="common-al">Verzenddatum besluit:   10 februar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242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42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42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751 330706</meta:user-defined>
    <meta:user-defined meta:name="DC.title">Gemeente Sittard-Geleen - Besluit Hogere grenswaarde art. 110a lid 1 Wet geluidhinder  verleend; dossiernummer Om19.0272, GLN00 - D - 3847/3848, 6161 BR te Geleen (reguliere voorbereidingsprocedure).</meta:user-defined>
    <meta:user-defined meta:name="OVERHEID.PostcodeHuisnummer/OVERHEIDop.postcodeHuisnummer">6161BR 118</meta:user-defined>
    <meta:user-defined meta:name="OVERHEIDop.straatnaam">Rijksweg Zuid</meta:user-defined>
    <meta:user-defined meta:name="OVERHEIDop.woonplaats">Geleen</meta:user-defined>
    <meta:user-defined meta:name="DCTERMS.W3CDTF/DCTERMS.available">2020-02-19</meta:user-defined>
    <meta:user-defined meta:name="DCTERMS.W3CDTF/OVERHEIDop.jaargang">2020</meta:user-defined>
    <meta:user-defined meta:name="OVERHEIDop.publicationIssue">42428</meta:user-defined>
    <meta:user-defined meta:name="OVERHEIDop.GmbID/DC.identifier">gmb-2020-42428</meta:user-defined>
    <meta:user-defined meta:name="OVERHEIDop.versieInformatie"/>
  </office:meta>
</office:document-meta>
</file>