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ookontheffing Stichting Scouting Velpsche Woudlopers, Beekhuizenseweg 73a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Ontheffing: RHD-723216.</text:p>
            <text:p text:style-name="common-al">Activiteit: Stookontheffing Stichting Scouting Velpsche Woudlopers.</text:p>
            <text:p text:style-name="common-al">Datum: 1 januari t/m 31 december 2020.</text:p>
            <text:p text:style-name="common-al">Plaats: Velp, Beekhuizenseweg 73a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42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42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42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647.236 446820.892</meta:user-defined>
    <meta:user-defined meta:name="DC.title">Bekendmaking APV-vergunning Stookontheffing Stichting Scouting Velpsche Woudlopers, Beekhuizenseweg 73a Velp</meta:user-defined>
    <meta:user-defined meta:name="OVERHEID.PostcodeHuisnummer/OVERHEIDop.postcodeHuisnummer">6881AE 73</meta:user-defined>
    <meta:user-defined meta:name="OVERHEIDop.straatnaam">Beekhuizenseweg</meta:user-defined>
    <meta:user-defined meta:name="OVERHEIDop.woonplaats">Velp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427</meta:user-defined>
    <meta:user-defined meta:name="OVERHEIDop.GmbID/DC.identifier">gmb-2020-42427</meta:user-defined>
    <meta:user-defined meta:name="OVERHEIDop.versieInformatie"/>
  </office:meta>
</office:document-meta>
</file>