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ntenne-installatie voor mobiele telecommunicatie op het dak, KPN 1178, Singelstraat Kad. sect. Q nr. 658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098</text:p>
            <text:p text:style-name="common-al">OLO-nummer: 4923269</text:p>
            <text:p text:style-name="common-al">Datum indiening: 31 januari 2020</text:p>
            <text:p text:style-name="common-al">Omschrijving: het plaatsen van een antenne-installatie voor mobiele telecommunicatie op het dak</text:p>
            <text:p text:style-name="common-al">Adres: KPN 1178, Singelstraat Kad. sect. Q nr. 658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4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75.338 443705.806</meta:user-defined>
    <meta:user-defined meta:name="DC.title">ODRA Gemeente Arnhem - Aanvraag omgevingsvergunning, het plaatsen van een antenne-installatie voor mobiele telecommunicatie op het dak, KPN 1178, Singelstraat Kad. sect. Q nr. 6584 Arnhem</meta:user-defined>
    <meta:user-defined meta:name="OVERHEID.PostcodeHuisnummer/OVERHEIDop.postcodeHuisnummer">6828JN 11</meta:user-defined>
    <meta:user-defined meta:name="OVERHEIDop.straatnaam">Singel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24</meta:user-defined>
    <meta:user-defined meta:name="OVERHEIDop.GmbID/DC.identifier">gmb-2020-42424</meta:user-defined>
    <meta:user-defined meta:name="OVERHEIDop.versieInformatie"/>
  </office:meta>
</office:document-meta>
</file>