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Inslagstraat 21 en 2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0 een besluit genomen op de aanvraag met zaaknummer 3185-2020 voor een omgevingsvergunning op locatie Tegenover Inslagstraat 21 en 23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41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1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1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57.05 480831.62</meta:user-defined>
    <meta:user-defined meta:name="DC.title">Kennisgeving besluit op aanvraag omgevingsvergunning Tegenover Inslagstraat 21 en 23 in Oldenzaal</meta:user-defined>
    <meta:user-defined meta:name="OVERHEIDop.straatnaam">Inslagstraat</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2412</meta:user-defined>
    <meta:user-defined meta:name="OVERHEIDop.GmbID/DC.identifier">gmb-2020-42412</meta:user-defined>
    <meta:user-defined meta:name="OVERHEIDop.versieInformatie"/>
  </office:meta>
</office:document-meta>
</file>