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splitsingsvergunning - splitsen van het pand in 6 appartementen  - Eiberplein 1J t/m 1P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splitsingsvergunning hebben verleend:</text:p>
            <text:p text:style-name="common-al">Soort publicatie: Verleende splitsingsvergunning</text:p>
            <text:p text:style-name="common-al">75618   Eiberplein 1J t/m 1P, 2661 BP Bergschenhoek.    </text:p>
            <text:p text:style-name="common-al">Het splitsen van het pand in 6 appartementen (verzonden  23-12-2019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5618</meta:user-defined>
    <dc:language>nl</dc:language>
    <meta:user-defined meta:name="OVERHEID.EPSG28992/DC.spatial">94234 444319</meta:user-defined>
    <meta:user-defined meta:name="DC.title">Gemeente Lansingerland - verlening splitsingsvergunning - splitsen van het pand in 6 appartementen  - Eiberplein 1J t/m 1P, Bergschenhoek</meta:user-defined>
    <meta:user-defined meta:name="OVERHEID.PostcodeHuisnummer/OVERHEIDop.postcodeHuisnummer">2661BP 1m</meta:user-defined>
    <meta:user-defined meta:name="OVERHEIDop.straatnaam">Eiberplein</meta:user-defined>
    <meta:user-defined meta:name="OVERHEIDop.woonplaats">Bergschenhoek</meta:user-defined>
    <meta:user-defined meta:name="DCTERMS.W3CDTF/DCTERMS.available">2020-01-08</meta:user-defined>
    <meta:user-defined meta:name="DCTERMS.W3CDTF/OVERHEIDop.jaargang">2020</meta:user-defined>
    <meta:user-defined meta:name="OVERHEIDop.publicationIssue">4241</meta:user-defined>
    <meta:user-defined meta:name="OVERHEIDop.GmbID/DC.identifier">gmb-2020-4241</meta:user-defined>
    <meta:user-defined meta:name="OVERHEIDop.versieInformatie"/>
  </office:meta>
</office:document-meta>
</file>