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alia van Solms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0</text:p>
            <text:list text:style-name="id1-3-2-1-1-2">
              <text:list-item text:style-override="id1-3-2-1-1-2-1">
                <text:number>•</text:number>
                <text:p text:style-name="al">Locatie: Amalia van Solmslaan 3, 3708 C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0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2</meta:user-defined>
    <dc:language>nl</dc:language>
    <meta:user-defined meta:name="OVERHEID.EPSG28992/DC.spatial">145806 454476</meta:user-defined>
    <meta:user-defined meta:name="DC.title">Gemeente zeist ingekomen aanvraag voor een omgevingsvergunning, Amalia van Solmslaan 3 te Zeist, kappen</meta:user-defined>
    <meta:user-defined meta:name="OVERHEID.PostcodeHuisnummer/OVERHEIDop.postcodeHuisnummer">3708CL 3</meta:user-defined>
    <meta:user-defined meta:name="OVERHEIDop.straatnaam">Amalia van Solms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09</meta:user-defined>
    <meta:user-defined meta:name="OVERHEIDop.GmbID/DC.identifier">gmb-2020-42409</meta:user-defined>
    <meta:user-defined meta:name="OVERHEIDop.versieInformatie"/>
  </office:meta>
</office:document-meta>
</file>