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rnavalsoptocht en diverse activiteiten, cv De Heiknüüters, 23 februari 2020 Burg. Van Leeuwenple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8859.</text:p>
            <text:p text:style-name="common-al">Activiteit: Carnavalsoptocht en diverse activiteiten, cv De Heiknüüters.</text:p>
            <text:p text:style-name="common-al">Datum: 23 februari 2020 van 11.00 uur tot 17.00 uur.</text:p>
            <text:p text:style-name="common-al">Plaats: Rheden, Burg. Van Leeuwenplein.</text:p>
            <text:p text:style-name="common-al">Website:  www.cvdeheiknuuters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40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0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9362.531 446521.025</meta:user-defined>
    <meta:user-defined meta:name="DC.title">Bekendmaking APV-vergunning Carnavalsoptocht en diverse activiteiten, cv De Heiknüüters, 23 februari 2020 Burg. Van Leeuwenplein Rheden</meta:user-defined>
    <meta:user-defined meta:name="OVERHEID.PostcodeHuisnummer/OVERHEIDop.postcodeHuisnummer">6991EW 1</meta:user-defined>
    <meta:user-defined meta:name="OVERHEIDop.straatnaam">Meester B. van Leeuwenplein</meta:user-defined>
    <meta:user-defined meta:name="OVERHEIDop.woonplaats">Rhe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408</meta:user-defined>
    <meta:user-defined meta:name="OVERHEIDop.GmbID/DC.identifier">gmb-2020-42408</meta:user-defined>
    <meta:user-defined meta:name="OVERHEIDop.versieInformatie"/>
  </office:meta>
</office:document-meta>
</file>