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3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 Scheveningen 33, 9606RT, opbouw botenhuis 2e verdieping, 13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40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53.454 573872.378</meta:user-defined>
    <meta:user-defined meta:name="DC.title">Klein Scheveningen 33 Kropswolde aanvraag omgevingsvergunning</meta:user-defined>
    <meta:user-defined meta:name="OVERHEID.PostcodeHuisnummer/OVERHEIDop.postcodeHuisnummer">9606RT 33</meta:user-defined>
    <meta:user-defined meta:name="OVERHEIDop.straatnaam">Klein Scheveningen</meta:user-defined>
    <meta:user-defined meta:name="OVERHEIDop.woonplaats">Krops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03</meta:user-defined>
    <meta:user-defined meta:name="OVERHEIDop.GmbID/DC.identifier">gmb-2020-42403</meta:user-defined>
    <meta:user-defined meta:name="OVERHEIDop.versieInformatie"/>
  </office:meta>
</office:document-meta>
</file>