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efles Bootcamp Rheden en uitproberen schoenen, 29 maart 2020 Dorps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2032.</text:p>
            <text:p text:style-name="common-al">Activiteit: Proefles Bootcamp Rheden en uitproberen schoenen.</text:p>
            <text:p text:style-name="common-al">Datum: 29 maart 2020 van 10.30 uur tot 12.00 uur.</text:p>
            <text:p text:style-name="common-al">Plaats: Rheden, Dorpsplein.</text:p>
            <text:p text:style-name="common-al">Website:  www.bootcamp-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16.785 446471.344</meta:user-defined>
    <meta:user-defined meta:name="DC.title">Bekendmaking APV-vergunning Proefles Bootcamp Rheden en uitproberen schoenen, 29 maart 2020 Dorpsplein Rheden</meta:user-defined>
    <meta:user-defined meta:name="OVERHEID.PostcodeHuisnummer/OVERHEIDop.postcodeHuisnummer">6991HE 55</meta:user-defined>
    <meta:user-defined meta:name="OVERHEIDop.straatnaam">Dorpsstraat</meta:user-defined>
    <meta:user-defined meta:name="OVERHEIDop.woonplaats">Rhe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397</meta:user-defined>
    <meta:user-defined meta:name="OVERHEIDop.GmbID/DC.identifier">gmb-2020-42397</meta:user-defined>
    <meta:user-defined meta:name="OVERHEIDop.versieInformatie"/>
  </office:meta>
</office:document-meta>
</file>